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e Indianergeschichte</text:p>
      <text:p text:style-name="P1"/>
      <text:p text:style-name="P3">Die Indianer sitzen jeden Morgen am Lagerfeuer und reden miteinander.</text:p>
      <text:p text:style-name="P3">So reden die Indiander : <text:span text:style-name="T1">Normale Lautstärke, Hände nach vorne strecken</text:span></text:p>
      <text:p text:style-name="P3"><text:span text:style-name="T1"/></text:p>
      <text:p text:style-name="P4">Aramsamsam, Aramsamsam, guli, guli, guli, guli ramsamsam</text:p>
      <text:p text:style-name="P4">Arabi, arabi, guli,guli, guli, guli, guli ramsamsam.</text:p>
      <text:p text:style-name="P4"/>
      <text:p text:style-name="P4">Doch plötzlich hörten sie fremde Stimmen. <text:s/><text:span text:style-name="T2">Den Kopf zur Seite drehen und horchen</text:span></text:p>
      <text:p text:style-name="P5">Es waren die Feinde der Indianer.<text:tab/><text:span text:style-name="T1"><text:tab/>Nachfragen, wer waren die Freinde?</text:span></text:p>
      <text:p text:style-name="P5">Das waren die Cowboys.</text:p>
      <text:p text:style-name="P5">Man hört schon ganz leise das trappeln der Pferde.<text:tab/><text:span text:style-name="T1">Pferdetrappeln machen</text:span></text:p>
      <text:p text:style-name="P5"><text:span text:style-name="T1"/></text:p>
      <text:p text:style-name="P5">Damit die Cowboys sie nicht hören, müssen sie nun ganz leise reden</text:p>
      <text:p text:style-name="P4"/>
      <text:p text:style-name="P4">Aramsamsam, Aramsamsam, guli, guli, guli, guli ramsamsam</text:p>
      <text:p text:style-name="P5">Arabi, arabi, guli,guli, guli, guli, guli ramsamsam.</text:p>
      <text:p text:style-name="P5"/>
      <text:p text:style-name="P5">Doch die Cowboys kommen immer näher.</text:p>
      <text:p text:style-name="P5">Das Pferdetrappeln wird immer lautzer, man sieht die Cowboys schon anreiten</text:p>
      <text:p text:style-name="P5">Man sieht wie die Cowboys mit ihren Lassos schwingen.<text:tab/><text:span text:style-name="T1">Mit einer Hand ein Lasso schwingen</text:span></text:p>
      <text:p text:style-name="P5">Nachfragen: Wie können wir sie jetzt vertreiben?</text:p>
      <text:p text:style-name="P5"/>
      <text:p text:style-name="P5">Wir Indianer müssen jetzt ganz laut singen.</text:p>
      <text:p text:style-name="P5"/>
      <text:p text:style-name="P4">Aramsamsam, Aramsamsam, guli, guli, guli, guli ramsamsam</text:p>
      <text:p text:style-name="P5">Arabi, arabi, guli,guli, guli, guli, guli ramsamsam.</text:p>
      <text:p text:style-name="P5"/>
      <text:p text:style-name="P5">Doch die Cowboys liesen sich davon nicht beeindrucken und stürmten das Indianerlager.</text:p>
      <text:p text:style-name="P5">Sie schwingen ihre Lassos und fangen damit die Indianer ein.</text:p>
      <text:p text:style-name="P5">Sie fesselten die Hände der Indianer am rücken und klebten ihn den Mund zu. <text:span text:style-name="T1">So tun als seien Hände gefesselt und der Mund zu geklebt.</text:span></text:p>
      <text:p text:style-name="P5">Sie heben die Indianer auf ihr Pferde und reiten davon ins Cowboylager. <text:span text:style-name="T1">Hände hinter dem Rücken halten.</text:span></text:p>
      <text:p text:style-name="P5"><text:span text:style-name="T1"/></text:p>
      <text:p text:style-name="P5">Doch auf dem Weg ins Cowboylager haben sich die Indianer noch viel zu erzählen.</text:p>
      <text:p text:style-name="P5">Da aber der Mund der Indianer zugeklebt ist, müssen sie nun Summen. <text:span text:style-name="T1">Hände auf den Rücken und das lied Summen.</text:span></text:p>
      <text:p text:style-name="P5"><text:span text:style-name="T1"/></text:p>
      <text:p text:style-name="P5"><text:s/>Aramsamsam, Aramsamsam, guli, guli, guli, guli ramsamsam</text:p>
      <text:p text:style-name="P5">Arabi, arabi, guli,guli, guli, guli, guli ramsamsam.</text:p>
      <text:p text:style-name="P5"/>
      <text:p text:style-name="P5">Die Cowboys kamen nun in ihrem Cowboylager an und sind von der Langen Reise ganz müde und legten sich schlafen.</text:p>
      <text:p text:style-name="P5">Doch da, die Indianer konnten sich befreien.</text:p>
      <text:p text:style-name="P5">Sie nahmen sich ihre Fesseln ab und zogen sich den Kleber von dem Mund.<text:span text:style-name="T1"> <text:tab/>Hände nach vorne nehmen und mit einer Schwungbewegung den Kleber vom Mund ziehen.</text:span></text:p>
      <text:p text:style-name="P5"><text:span text:style-name="T1"/></text:p>
      <text:p text:style-name="P5">Befreit von ihren Fesseln, rannten die Indianer ganz schnell nach Hause. <text:span text:style-name="T3">Rennen andeuten</text:span></text:p>
      <text:p text:style-name="P5"><text:span text:style-name="T5">Doch auch dabei hatten sich die Indianer noch ganz schön viel zu erzählen.</text:span></text:p>
      <text:p text:style-name="P6"><text:span text:style-name="T5">Da die Indianer beim renne ganz schön schnell unterwegs sind , müssen sie auch schnell reden.</text:span></text:p>
      <text:p text:style-name="P6"><text:span text:style-name="T5"/></text:p>
      <text:p text:style-name="P4"><text:soft-page-break/><text:s text:c="3"/>2x<text:tab/> Aramsamsam, Aramsamsam, guli, guli, guli, guli ramsamsam</text:p>
      <text:p text:style-name="P5"><text:span text:style-name="T5"><text:s text:c="5"/><text:tab/>Arabi, arabi, guli,guli, guli, guli, guli ramsamsam.</text:span></text:p>
      <text:p text:style-name="P5"><text:span text:style-name="T5"/></text:p>
      <text:p text:style-name="P5"><text:span text:style-name="T5">Als die Indianer gesund und munter daheim angekommen sind, waren sie froh und glücklich wieder daheim in ihrem Indianerlager zu sein.</text:span></text:p>
      <text:p text:style-name="P5"><text:span text:style-name="T5">Nach diesem Abenteuer haben sich die Indianer nichts mehr zu erzählen und haben nun noch einen schönen Tag und den wünschen sie uns auch. </text:span></text:p>
      <text:p text:style-name="P5"><text:span text:style-name="T5"/></text:p>
      <text:p text:style-name="P5"><text:span text:style-name="T5">Aramsamsam = <text:s/>Im Takt auf die Knie hauen</text:span></text:p>
      <text:p text:style-name="P5"><text:span text:style-name="T5">Guli = Drehbewegung mit den Händen</text:span></text:p>
      <text:p text:style-name="P5"><text:span text:style-name="T5">Arabi = Arme nach oben streck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4-20T17:35:31.18</meta:creation-date>
    <meta:document-statistic meta:table-count="0" meta:image-count="0" meta:object-count="0" meta:page-count="2" meta:paragraph-count="40" meta:word-count="450" meta:character-count="2823"/>
    <dc:date>2020-04-20T18:11:50.74</dc:date>
    <meta:editing-duration>PT00H05M38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