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Wetter Massage zum selbst weiter führen</text:p>
      <text:p text:style-name="Standard"/>
      <text:p text:style-name="Standard">Es werden keine Materialen benötigt, man kann aber auch Igelbälle, Kämme, Seile, etc. benutzen.</text:p>
      <text:p text:style-name="Standard"/>
      <text:p text:style-name="Standard">Durchführung:</text:p>
      <text:p text:style-name="Standard"/>
      <text:p text:style-name="Standard">Das Kind oder die Kinder setzen sich vor euch hin in einer Schlange und ihr habt dabei den Rücken des Vordermanns zu euch gerichtet. Mit den Fingern oder der ganzen Hand wir die Massage zu den erzählten Geschichte ausgeführt. </text:p>
      <text:p text:style-name="Standard"/>
      <text:p text:style-name="Standard"/>
      <text:p text:style-name="Standard">Es ist ein warmer Mittwoch Nachmittag,<text:tab/><text:tab/><text:tab/><text:span text:style-name="T1">mit den Fingern warme Strahlen über </text:span><text:s/>die Sonne lacht am Himmel.<text:tab/><text:tab/><text:tab/><text:tab/><text:span text:style-name="T1"><text:tab/>den Rücken malen</text:span></text:p>
      <text:p text:style-name="Standard"><text:span text:style-name="T1"><text:tab/><text:tab/><text:tab/><text:tab/><text:tab/><text:tab/><text:tab/></text:span></text:p>
      <text:p text:style-name="Standard">Plötzlich wird es windiger und es erscheinen viele <text:tab/><text:tab/><text:span text:style-name="T1">mit der Hand kräftig über den Rücken</text:span> Wolken am Himmel, ein Sturm zieht auf .<text:tab/><text:tab/><text:tab/><text:span text:style-name="T1">streichen</text:span></text:p>
      <text:p text:style-name="Standard"/>
      <text:p text:style-name="Standard">Es fängt leicht an zu Regen, erst nur ein paar Tropfen<text:tab/><text:span text:style-name="T1">mit den Fingern auf den Rücken tippen</text:span></text:p>
      <text:p text:style-name="P1"/>
      <text:p text:style-name="Standard">Langsam wird es immer mehr und mehr und ein <text:tab/><text:tab/><text:span text:style-name="T1">immer mehr und schneller mit allen</text:span> schlimmer Wolkenbruch prasselt auf den Boden.<text:tab/><text:tab/><text:span text:style-name="T1">Fingern auf den Rücken tippen <text:s/></text:span></text:p>
      <text:p text:style-name="Standard"><text:span text:style-name="T1"/></text:p>
      <text:p text:style-name="P3">Alle Blumen, Bäume und Pflanzen freuen sich <text:tab/><text:tab/><text:span text:style-name="T1">Mit den Händen von unten nach oben</text:span></text:p>
      <text:p text:style-name="P3">über den schönen Regen und strecken sich nach oben.<text:tab/><text:span text:style-name="T1">über den Rücken streichen, Schultern <text:tab/><text:tab/><text:tab/><text:tab/><text:tab/><text:tab/><text:tab/><text:tab/>und Arme dabei nicht vergessen.</text:span></text:p>
      <text:p text:style-name="P2"/>
      <text:p text:style-name="Standard">Doch da plötzlich hörte der Regen auf <text:s/>und</text:p>
      <text:p text:style-name="Standard">die liebe Sonne kam mit ihren Warmen stahlen <text:tab/><text:tab/><text:span text:style-name="T1">Hände über den Rücken reiben</text:span></text:p>
      <text:p text:style-name="Standard"/>
      <text:p text:style-name="Standard">hinter den Wolken hervor und <text:s/>….<text:tab/><text:tab/><text:tab/><text:tab/>…...</text:p>
      <text:p text:style-name="Standard"/>
      <text:p text:style-name="Standard"/>
      <text:p text:style-name="Standard">Wie könnte die Wetter Massagegeschichte weitergehen, versucht die Geschichte weiter zu erzählen und euch weitere Massagetechniken einfallen zu lassen oder für euch schöne Übungen zu wiederholen. Was gibt es den bei uns noch für verschiedene Wetterlagen, was glaubt ihr? z.b Hagel, Nebel, Donner und Blitz, etc. und wie kann man dies in die Massage einbeziehen? </text:p>
      <text:p text:style-name="Standard">Viel Spaß beim weiter erzählen der Massagegeschichte und genießt das schöne Gefühl der über den Rücken gleitenden Hände bei der Massage. Wir sind sicher euch werden tolle Dinge dazu einfall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4-29T10:30:34.92</meta:creation-date>
    <dc:date>2020-04-29T16:12:05.49</dc:date>
    <meta:editing-duration>PT00H39M23S</meta:editing-duration>
    <meta:editing-cycles>2</meta:editing-cycles>
    <meta:generator>OpenOffice.org/3.0$Win32 OpenOffice.org_project/300m9$Build-9358</meta:generator>
    <meta:document-statistic meta:table-count="0" meta:image-count="0" meta:object-count="0" meta:page-count="1" meta:paragraph-count="16" meta:word-count="297" meta:character-count="1819"/>
    <meta:user-defined meta:name="Info 1"/>
    <meta:user-defined meta:name="Info 2"/>
    <meta:user-defined meta:name="Info 3"/>
    <meta:user-defined meta:name="Info 4"/>
  </office:meta>
</office:document-meta>
</file>