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ngerspiel Fünf Bienen <text:s/></text:p>
      <text:p text:style-name="Standard">Passend zum Frühling und den ganzen blühenden Blumen</text:p>
      <text:p text:style-name="Standard"/>
      <text:p text:style-name="Standard"/>
      <text:p text:style-name="Standard">Fünf Bienen sitzen im Bienenhaus,<text:tab/><text:tab/><text:tab/><text:tab/></text:p>
      <text:p text:style-name="Standard">fünf Bienen fliegen weit hinaus.<text:tab/><text:tab/><text:tab/><text:tab/><text:span text:style-name="T1">Die ganze Hand zeigen</text:span></text:p>
      <text:p text:style-name="Standard"/>
      <text:p text:style-name="Standard"/>
      <text:p text:style-name="Standard">Die erste ruft mit frohen Mut;</text:p>
      <text:p text:style-name="Standard">„ Die Kirschblüten, die duften so gut.<text:tab/><text:tab/><text:tab/><text:span text:style-name="T1">Den Daumen zeigen</text:span></text:p>
      <text:p text:style-name="P1"/>
      <text:p text:style-name="P1"/>
      <text:p text:style-name="P2">Die zweite kriecht im Sonnenschein</text:p>
      <text:p text:style-name="P2">ganz tief in die Glockenblume hinein.<text:tab/><text:tab/><text:tab/><text:span text:style-name="T1">Den Zeigefinger zeigen</text:span></text:p>
      <text:p text:style-name="P2"><text:span text:style-name="T1"/></text:p>
      <text:p text:style-name="P2"><text:span text:style-name="T1"/></text:p>
      <text:p text:style-name="P2">Die dritte sitzt auf dem Rosenblatt</text:p>
      <text:p text:style-name="P2">und trinkt sich am süßen Nektar satt.<text:tab/><text:tab/><text:tab/><text:tab/><text:span text:style-name="T1">Den Mittelfinger zeigen</text:span></text:p>
      <text:p text:style-name="P2"><text:span text:style-name="T1"/></text:p>
      <text:p text:style-name="P2"><text:span text:style-name="T1"/></text:p>
      <text:p text:style-name="P2">Die vierte sagt „Ich bleib beim Mohn,</text:p>
      <text:p text:style-name="P2">den süßen Saft, den kenn ich schon“!<text:tab/><text:tab/><text:tab/><text:span text:style-name="T1">Den Ringfinger zeigen</text:span></text:p>
      <text:p text:style-name="P2"><text:span text:style-name="T1"/></text:p>
      <text:p text:style-name="P2"><text:span text:style-name="T1"/></text:p>
      <text:p text:style-name="P2">Der fünfte ruft „Oh,seht euch vor,</text:p>
      <text:p text:style-name="P2">kriecht schnell aus euren Blüten hervor“!<text:tab/><text:tab/><text:tab/><text:span text:style-name="T1">Den kleinen Finger zeigen</text:span></text:p>
      <text:p text:style-name="P2"><text:span text:style-name="T1"/></text:p>
      <text:p text:style-name="P2"><text:span text:style-name="T1"/></text:p>
      <text:p text:style-name="P2">Der Regen kommt, o Schreck, o Graus,<text:tab/><text:tab/><text:tab/><text:span text:style-name="T1">Die Hand hinterm Rücken verschwinden</text:span></text:p>
      <text:p text:style-name="P2">versteckt euch flugs im Bienenhaus!<text:tab/><text:tab/><text:tab/><text:tab/><text:span text:style-name="T1">lassen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4-29T10:00:42.48</meta:creation-date>
    <meta:document-statistic meta:table-count="0" meta:image-count="0" meta:object-count="0" meta:page-count="1" meta:paragraph-count="16" meta:word-count="124" meta:character-count="786"/>
    <dc:date>2020-04-29T10:13:21.90</dc:date>
    <meta:editing-duration>PT00H12M39S</meta:editing-duration>
    <meta:editing-cycles>1</meta:editing-cycles>
    <meta:generator>OpenOffice.org/3.0$Win32 OpenOffice.org_project/300m9$Build-9358</meta:generator>
  </office:meta>
</office:document-meta>
</file>