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alte Hexe und der Kater</text:p>
      <text:p text:style-name="P1"/>
      <text:p text:style-name="P1">Jetzt seit ihr an der Reihe !</text:p>
      <text:p text:style-name="P1">Wie geht die Geschichte der kleinen Hexe Sputnix weiter, was meint ihr? Bekommt sie von der Meisterhexe Eugenia eine neue Chance? Was erlebt sie in den nächsten 100 Jahren als Fisch? Oder passiert vielleicht was ganz anderes?</text:p>
      <text:p text:style-name="P1">Wir sind gespannt was ihr euch alles einfallen lasst, die beste Fortsetzung der Geschichte die uns erreicht kommt auf unsere Homepage damit alle sie lesen können. </text:p>
      <text:p text:style-name="P1">Auf die Stifte, Fertig, Lo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chtung die Hexe Sputnix hat einige <text:s/>ihrer Zaubersprüche vergessen , vielleicht könnt ihr der Hexe helfen und neue Zaubersprüche aufschreiben </text:p>
      <text:p text:style-name="P1"><text:s/></text:p>
      <text:p text:style-name="P1">Zum Beispiel:</text:p>
      <text:p text:style-name="P1">Ix ax ux der rote Fuchs, die graue Maus das Haus räumt auf. Hex he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Na wer hat aufgepasst? Könnt ihr die Fragen zu der Geschichte beantworten?</text:p>
      <text:p text:style-name="P1"/>
      <text:p text:style-name="P1"/>
      <text:p text:style-name="P1">1. Wie lange lebt die Hexe Sputnix schon auf der Insel Ramos?</text:p>
      <text:p text:style-name="P1"><text:tab/>A: 435 Jahre</text:p>
      <text:p text:style-name="P1"/>
      <text:p text:style-name="P1">2. <text:s/>Sputnix liebte die Menschen und war immer froh über Gesellschaft?</text:p>
      <text:p text:style-name="P1"><text:tab/>A. Nein eben nicht sie mochte die Einsamkeit und hasste es gestört zu werden</text:p>
      <text:p text:style-name="P1"/>
      <text:p text:style-name="P1">3. In welche Tiere hat Sputnix die Eindringlinge verwandelt?</text:p>
      <text:p text:style-name="P1"><text:tab/>A. Spinne, Käfer, Wurm</text:p>
      <text:p text:style-name="P1"/>
      <text:p text:style-name="P1">4. Sputnix hatte ihre Hexensprüche in einem alten Buch aufgeschrieben?</text:p>
      <text:p text:style-name="P1"><text:tab/>A: Nein, sie musste alle Sprüche auswendig lernen und sich merken.</text:p>
      <text:p text:style-name="P1"/>
      <text:p text:style-name="P1">5. Wie heißt die Meisterhexe?</text:p>
      <text:p text:style-name="P1"><text:tab/>A: Eugenia</text:p>
      <text:p text:style-name="P1"/>
      <text:p text:style-name="P1"/>
      <text:p text:style-name="P1">6. Wer begleitete die Hexe Sputnix auf Schritt und tritt?</text:p>
      <text:p text:style-name="P1"><text:tab/>A: der Kater</text:p>
      <text:p text:style-name="P1"/>
      <text:p text:style-name="P1">7. Wer war der Kater in Wirklichkeit?</text:p>
      <text:p text:style-name="P1"><text:tab/>A: die Meisterhexe Eugenia</text:p>
      <text:p text:style-name="P1"/>
      <text:p text:style-name="P1">8. Wie viele Hexen Prüfungen muss Sputnix machen?</text:p>
      <text:p text:style-name="P1"><text:tab/>A: 3 Hexenprüfungen und eine letzte Prüfung nur keiner weiß wann diese geschieht?</text:p>
      <text:p text:style-name="P1"/>
      <text:p text:style-name="P1">9. Worum geht es in der letzten Hexenprüfung?</text:p>
      <text:p text:style-name="P1"><text:tab/>A: <text:s/>Die letzte Aufgabe besagt, dass man jedem Menschen und jeden Tier mit Respekt <text:tab/><text:tab/> <text:s text:c="5"/>begegnen muss</text:p>
      <text:p text:style-name="P1"/>
      <text:p text:style-name="P1">10. <text:s/>In was wurde Sputnix verhext?</text:p>
      <text:p text:style-name="P1"><text:tab/>A: In einen Fi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4-29T08:26:18.64</meta:creation-date>
    <dc:date>2020-04-29T11:13:21.65</dc:date>
    <meta:editing-duration>PT00H17M11S</meta:editing-duration>
    <meta:editing-cycles>3</meta:editing-cycles>
    <meta:generator>OpenOffice.org/3.0$Win32 OpenOffice.org_project/300m9$Build-9358</meta:generator>
    <meta:document-statistic meta:table-count="0" meta:image-count="0" meta:object-count="0" meta:page-count="2" meta:paragraph-count="30" meta:word-count="290" meta:character-count="1716"/>
    <meta:user-defined meta:name="Info 1"/>
    <meta:user-defined meta:name="Info 2"/>
    <meta:user-defined meta:name="Info 3"/>
    <meta:user-defined meta:name="Info 4"/>
  </office:meta>
</office:document-meta>
</file>